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margin-top="0.1665in" fo:margin-bottom="0.1665in" loext:contextual-spacing="false" fo:line-height="100%" fo:text-align="end" style:justify-single-word="false" fo:background-color="#ffffff" style:writing-mode="rl-tb"/>
    </style:style>
    <style:style style:name="P2" style:family="paragraph" style:parent-style-name="Standard">
      <loext:graphic-properties draw:fill="solid" draw:fill-color="#ffffff"/>
      <style:paragraph-properties fo:margin-left="0in" fo:margin-right="0in" fo:margin-top="0.1528in" fo:margin-bottom="0.1528in" loext:contextual-spacing="false" fo:line-height="100%" fo:text-align="end" style:justify-single-word="false" fo:text-indent="0in" style:auto-text-indent="false" fo:background-color="#ffffff" style:writing-mode="rl-tb"/>
    </style:style>
    <style:style style:name="P3" style:family="paragraph" style:parent-style-name="Heading_20_2">
      <loext:graphic-properties draw:fill="solid" draw:fill-color="#ffffff"/>
      <style:paragraph-properties fo:margin-left="0in" fo:margin-right="0in" fo:margin-top="0.25in" fo:margin-bottom="0.0555in" loext:contextual-spacing="false" fo:line-height="100%" fo:text-align="end" style:justify-single-word="false" fo:keep-together="auto" fo:text-indent="0in" style:auto-text-indent="false" fo:background-color="#ffffff" fo:keep-with-next="auto" style:writing-mode="rl-tb"/>
    </style:style>
    <style:style style:name="P4" style:family="paragraph" style:parent-style-name="Heading_20_2" style:master-page-name="Standard">
      <loext:graphic-properties draw:fill="solid" draw:fill-color="#ffffff"/>
      <style:paragraph-properties fo:margin-left="0in" fo:margin-right="0in" fo:margin-top="0.25in" fo:margin-bottom="0.0555in" loext:contextual-spacing="false" fo:line-height="100%" fo:text-align="end" style:justify-single-word="false" fo:keep-together="auto" fo:text-indent="0in" style:auto-text-indent="false" style:page-number="1" fo:background-color="#ffffff" fo:keep-with-next="auto" style:writing-mode="rl-tb"/>
    </style:style>
    <style:style style:name="T1" style:family="text">
      <style:text-properties fo:color="#212529" style:font-name="Calibri" fo:font-size="17pt" style:font-name-asian="Calibri1" style:font-size-asian="17pt" style:font-name-complex="Calibri1" style:font-size-complex="17pt" fo:background-color="#ffffff"/>
    </style:style>
    <style:style style:name="T2" style:family="text">
      <style:text-properties fo:color="#212529" fo:font-size="13.5pt" style:font-size-asian="13.5pt" style:font-size-complex="13.5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b8k12s3bqhbz"/><text:span text:style-name="T1">كلمة عن يوم المدير العالمي</text:span></text:p>
      <text:p text:style-name="P1"><text:span text:style-name="T2">بسم الله الرحمن الرحيم</text:span></text:p>
      <text:p text:style-name="P1"><text:span text:style-name="T2">تحية طيبة خالصة من القلب إليك يا مديرنا الفاضل، أما بعد:</text:span></text:p>
      <text:p text:style-name="P1"><text:span text:style-name="T2">لك منا كل كلمات الشكر والتقدير والعرفان في يوم المدير العالمي على الجهود العظيمة التي تقوم بها من أجلنا، فأنت شخص يستحق كل الخير في الحياة، وذلك لأنك قمت بتقديم العلم والمعرفة لنا على طبق من ذهب، وجعلتنا نمتلك كل مشاعر الفخر والاعتزاز بأنك مديرنا، فكم نحن محظوظون أن منَ الله تعالى بنا بمدير كان لنا أبًا قبل كل شيء، فقد كنت لنا القدوة والمثل الأعلى في الحياة الذي نتحذي به في كل أمور حياتنا، فلك منا كل الشكر والتقدير لك ولكل المدراء في جميع أنحاء العالم.</text:span></text:p>
      <text:p text:style-name="P3"><text:bookmark text:name="_wifd858a1de"/><text:span text:style-name="T1">كلمة شكر للمدير في يوم المدير العالمي</text:span></text:p>
      <text:p text:style-name="P1"><text:span text:style-name="T2">بسم الله الرحمن الرحيم</text:span></text:p>
      <text:p text:style-name="P1"><text:span text:style-name="T2">والصلاة والسلام على أشرف الأنبياء وخاتم المرسلين، سيدنا محمد صلى الله عليه وسلم وعلى آله وصحبه أجمعين، أما بعد:</text:span></text:p>
      <text:p text:style-name="P1"><text:span text:style-name="T2">أتقدم لك يا مديري في يوم المدير العالمي بأجمل التهاني, وأهنئك فيه على مهنتك الجليلة والعظيمة، فهنيئًا لك بها، وهنيئًا لنا بك، فلقد كان لنا من الحظ أن نتعلم منك كل القيم والأخلاق الحميدة، مما كان ذلك سبب في نهوضنا وتفوقنا في الحياة، فأنت قدوتنا ومثلنا الأعلى في الحياة، فلك منا كل الشكر والتقدير يا مديرنا يا من تركت في حياتنا بصمة واضحة وجليلة في حياتنا التعليمية.</text:span></text:p>
      <text:p text:style-name="P3"><text:bookmark text:name="_tw6yhx1jmwya"/><text:span text:style-name="T1">كلمة عن يوم المدير العالمي مميزة</text:span></text:p>
      <text:p text:style-name="P1"><text:span text:style-name="T2">بسم الله الرحمن الرحيم</text:span></text:p>
      <text:p text:style-name="P1"><text:span text:style-name="T2">والصلاة والسلام على أشرف الأنبياء وخاتم المرسلين، سيدنا محمد وعلى آله وصحبه أجمعين، أما بعد:</text:span></text:p>
      <text:p text:style-name="P1"><text:span text:style-name="T2">من لا يشكر الناس لا يشكر الله، لذلك أتقدم لك مديري الفاضل بكل معاني الشكر والتقدير على جهودك العظيمة التي تقوم بها, وبالرغم من أن هذه الكلمات لا توفي حقك، وتقف عاجزة أمامك، وذلك لأنك بالنسبة لنا كنز ثمين، قام بنقل خبراته وتجاربه لنا، مما كان ذلك سبب في أن نصل إلى ما أعلى المراتب، ولولا جهودك لما وصلت مؤسستنا إلى ما هي عليه الآن، لذلك لك منا كل الشكر والثناء والتقدير، ونسأل الله تعالى أن يبارك لنا فيك، ويرزقك السعادة والفرحة في حياتك.</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text-align="end" style:justify-single-word="false" style:writing-mode="rl-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end" style:justify-single-word="false" fo:orphans="2" fo:widows="2" style:writing-mode="rl-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313" meta:character-count="1673" meta:non-whitespace-character-count="1372"/>
    <meta:generator>LibreOfficeDev/6.0.5.2$Linux_X86_64 LibreOffice_project/</meta:generator>
  </office:meta>
</office:document-meta>
</file>